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text-properties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text-properties fo:language="en" fo:country="US" fo:font-weight="bold" style:font-weight-asian="bold" style:font-weight-complex="bold"/>
    </style:style>
    <style:style style:name="P6" style:family="paragraph" style:parent-style-name="Standard">
      <style:text-properties fo:font-size="14pt" fo:language="en" fo:country="US" fo:font-weight="bold" style:font-size-asian="14pt" style:font-weight-asian="bold" style:font-size-complex="14pt" style:font-weight-complex="bold"/>
    </style:style>
    <style:style style:name="P7" style:family="paragraph" style:parent-style-name="Standard">
      <style:text-properties fo:font-size="12pt" fo:language="en" fo:country="US" fo:font-weight="bold" style:font-size-asian="12pt" style:font-weight-asian="bold" style:font-size-complex="12pt" style:font-weight-complex="bold"/>
    </style:style>
    <style:style style:name="P8" style:family="paragraph" style:parent-style-name="Standard">
      <style:text-properties fo:font-size="13pt" fo:language="en" fo:country="US" fo:font-weight="bold" style:font-size-asian="13pt" style:font-weight-asian="bold" style:font-size-complex="13pt" style:font-weight-complex="bold"/>
    </style:style>
    <style:style style:name="T1" style:family="text">
      <style:text-properties fo:language="en" fo:country="US"/>
    </style:style>
    <style:style style:name="T2" style:family="text">
      <style:text-properties fo:font-size="12pt" fo:font-weight="bold" style:font-size-asian="12pt" style:font-weight-asian="bold" style:font-size-complex="12pt" style:font-weight-complex="bold"/>
    </style:style>
    <style:style style:name="T3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ontents</text:p>
      <text:p text:style-name="P1"/>
      <text:p text:style-name="P2">Introduction...................................................................................................7</text:p>
      <text:p text:style-name="P1">Foreword by the author....................................................................................................7</text:p>
      <text:p text:style-name="P1">Preface of the central executive committee of the Swiss NCO federation "resistance up to the extreme".............................................................................................................7</text:p>
      <text:p text:style-name="P2">Operational, tactical and technical bases of the guerilla war...................9</text:p>
      <text:p text:style-name="P3">Guerilla war and civilian resistance in the context of the Swiss national defense......9</text:p>
      <text:p text:style-name="P3">Goals of the guerilla war.................................................................................................12</text:p>
      <text:p text:style-name="P3">The emergence of the guerilla war federations.............................................................13</text:p>
      <text:p text:style-name="P3">Practical example, how a federation can come into a guerilla war situation.............16</text:p>
      <text:p text:style-name="P3">The distribution of roles between guerilla war federations and civilian resistance movement..........................................................................................................................20</text:p>
      <text:p text:style-name="P3">The order of magnitude of the guerilla war federations..............................................22</text:p>
      <text:p text:style-name="P3">Emergence and expansion of the guerilla war..............................................................25</text:p>
      <text:p text:style-name="P3">The operational safety device of the guerilla war federations.....................................25</text:p>
      <text:p text:style-name="P2">Structure and guidance of the military guerilla war...............................27</text:p>
      <text:p text:style-name="P4">Organisation..........................................................................................................27</text:p>
      <text:p text:style-name="P3">General information........................................................................................................27</text:p>
      <text:p text:style-name="P3">Organization of a guerilla war federation.....................................................................27</text:p>
      <text:p text:style-name="P3">Training............................................................................................................................29</text:p>
      <text:p text:style-name="P3">Intelligence collection over the attitude of the civilian population..............................30</text:p>
      <text:p text:style-name="P3">Guidance...........................................................................................................................30</text:p>
      <text:p text:style-name="P3">Equipment........................................................................................................................30</text:p>
      <text:p text:style-name="P3">Armament.........................................................................................................................33</text:p>
      <text:p text:style-name="P3">Ammunition and explosive supply.................................................................................34</text:p>
      <text:p text:style-name="P3">Repair service...................................................................................................................34</text:p>
      <text:p text:style-name="P1">Medical Services...............................................................................................................35</text:p>
      <text:p text:style-name="P3">Food supply service..........................................................................................................35</text:p>
      <text:p text:style-name="P3">The assistance of the civilian population.......................................................................36</text:p>
      <text:p text:style-name="P3">The receipt of material releases......................................................................................37</text:p>
      <text:p text:style-name="P3">The receipt of parachute agents......................................................................................38</text:p>
      <text:p text:style-name="P4">Life..........................................................................................................................38</text:p>
      <text:p text:style-name="P3">Activity space/quiescent zone..........................................................................................38</text:p>
      <text:p text:style-name="P3">Peace..................................................................................................................................38</text:p>
      <text:p text:style-name="P3">Bivouac..............................................................................................................................38</text:p>
      <text:p text:style-name="P3">Weather rules...................................................................................................................41</text:p>
      <text:p text:style-name="P3">Addition of the food supply in states of distress............................................................44</text:p>
      <text:p text:style-name="P3">Explosive procurement by development of mines.........................................................46</text:p>
      <text:p text:style-name="P3">Provisional explosives......................................................................................................48</text:p>
      <text:p text:style-name="P3">Improvised explosive charges.........................................................................................49</text:p>
      <text:p text:style-name="P3">The storage of the ammunition.......................................................................................49</text:p>
      <text:p text:style-name="P2">Tactics/technology.......................................................................................53</text:p>
      <text:p text:style-name="P3">General behavior..............................................................................................................53</text:p>
      <text:p text:style-name="P3">March................................................................................................................................53</text:p>
      <text:p text:style-name="P3">Switch off from being awake posts.................................................................................55</text:p>
      <text:p text:style-name="P3">Transmission of simple messages with primitive means..............................................56</text:p>
      <text:p text:style-name="P3">Sabotage at the road system............................................................................................57</text:p>
      <text:p text:style-name="P3">Provide from road blocks................................................................................................58</text:p>
      <text:p text:style-name="P3">Assault on a single vehicle...............................................................................................58</text:p>
      <text:p text:style-name="P3">Fire assaults......................................................................................................................61</text:p>
      <text:p text:style-name="P3">Assault on a road escort course......................................................................................64</text:p>
      <text:p text:style-name="P1">Destruction of motor vehicles.........................................................................................66 </text:p>
      <text:p text:style-name="P1">Hand caper.......................................................................................................................69 </text:p>
      <text:p text:style-name="P1">Attack on food supply -, Fourage or material depot....................................................74</text:p>
      <text:p text:style-name="P1">Attack on a depot with chemical/technical products....................................................75</text:p>
      <text:p text:style-name="P1">Attack on a gasoline service station................................................................................76</text:p>
      <text:p text:style-name="P1">Attack on an ammunition depot or a bonded warehouse............................................80</text:p>
      <text:p text:style-name="P1">Assault on a staff or a troop accommodation................................................................82</text:p>
      <text:p text:style-name="P1">Attack on a small base.....................................................................................................83</text:p>
      <text:p text:style-name="P1">Attacks on the telephone network..................................................................................83</text:p>
      <text:p text:style-name="P1">Attacks on the electricity net...........................................................................................85</text:p>
      <text:p text:style-name="P1">Attack on a transformatorenstation...............................................................................85</text:p>
      <text:p text:style-name="P1">Attack on the power mains.............................................................................................88</text:p>
      <text:p text:style-name="P1">Attack on the iron traction network...............................................................................90</text:p>
      <text:p text:style-name="P1">Sabotage at the railway catenary....................................................................................90</text:p>
      <text:p text:style-name="P1">Sabotage at the railway catenary....................................................................................91</text:p>
      <text:p text:style-name="P1">Sabotage at the underbody (gel ice). Reduce the screw heads.....................................92</text:p>
      <text:p text:style-name="P1">Sabotage at the underbody. Blow up that gel ice..........................................................93</text:p>
      <text:p text:style-name="P1">Sabotage at the underbody. Destruction of switches and hearts.................................96</text:p>
      <text:p text:style-name="P1">Destruction of roll material.............................................................................................96</text:p>
      <text:p text:style-name="P1">Hand caper on a iro<text:span text:style-name="T1">n course station..............................................................................98</text:span></text:p>
      <text:p text:style-name="P5">Tactics of the line interruption.......................................................................................99</text:p>
      <text:p text:style-name="P5">Attacks on railway trains..............................................................................................100</text:p>
      <text:p text:style-name="P5">Attack on a bridge..........................................................................................................107</text:p>
      <text:p text:style-name="P5">Attack on airfields..........................................................................................................108</text:p>
      <text:p text:style-name="P1">Attack on mobile rocket launching ramps..................................................................111</text:p>
      <text:p text:style-name="P5">Temporary occupying of localities...............................................................................116 </text:p>
      <text:p text:style-name="P6">Structure and conduct of operations of the civilian resistance movement...................................................................................................118</text:p>
      <text:p text:style-name="P4">Bases and organization.......................................................................................118</text:p>
      <text:p text:style-name="P3">General information......................................................................................................118</text:p>
      <text:p text:style-name="P3">The tasks of the civilian resistance movement............................................................118</text:p>
      <text:p text:style-name="P3">The problem of the collaboration.................................................................................119</text:p>
      <text:p text:style-name="P3">The step from the "being silent opposition to" the active resistance........................120</text:p>
      <text:p text:style-name="P3">Cell formation.................................................................................................................121</text:p>
      <text:p text:style-name="P3">Organization and activity of the different sections.....................................................122</text:p>
      <text:p text:style-name="P3">Principle sketch of the organization of a cell (ideal form).........................................123</text:p>
      <text:p text:style-name="P3">Procurement and distribution of poison caps.............................................................127</text:p>
      <text:p text:style-name="P3">The role of the native police..........................................................................................128</text:p>
      <text:p text:style-name="P4">The tactics of occupation power........................................................................129</text:p>
      <text:p text:style-name="P3">General information......................................................................................................129</text:p>
      <text:p text:style-name="P3">The organization of occupation power.........................................................................129</text:p>
      <text:p text:style-name="P3">Military administration.................................................................................................131</text:p>
      <text:p text:style-name="P3">Autonomy.......................................................................................................................131</text:p>
      <text:p text:style-name="P3">The political police.........................................................................................................133</text:p>
      <text:p text:style-name="P3">Principles of the terror..................................................................................................135</text:p>
      <text:p text:style-name="P1">Church fight...................................................................................................................137</text:p>
      <text:p text:style-name="P1">The fight for the youth...................................................................................................139</text:p>
      <text:p text:style-name="P1">Splitting the population.................................................................................................140</text:p>
      <text:p text:style-name="P1">The tactics of the opponent when smashing associations, political parties, occupation or trade associations......................................................................................................140</text:p>
      <text:p text:style-name="P1">The procedure of the opponent with exterminating certain social classes...............141</text:p>
      <text:p text:style-name="P4">The tactics of the resistance movement.............................................................141</text:p>
      <text:p text:style-name="P3">Hide from weapons and ammunition...........................................................................141</text:p>
      <text:p text:style-name="P3">Production of illegal writings........................................................................................142</text:p>
      <text:p text:style-name="P3">Road propaganda...........................................................................................................145</text:p>
      <text:p text:style-name="P3">Safety device of conferences of underground..............................................................146</text:p>
      <text:p text:style-name="P3">Transmission of news.....................................................................................................147</text:p>
      <text:p text:style-name="P3">Courier service...............................................................................................................147</text:p>
      <text:p text:style-name="P3">Write traffic....................................................................................................................149</text:p>
      <text:p text:style-name="P3">The delivery of messages...............................................................................................150</text:p>
      <text:p text:style-name="P3">The "dead mail box".....................................................................................................150</text:p>
      <text:p text:style-name="P3">The use of the telephone................................................................................................152</text:p>
      <text:p text:style-name="P3">The use of the radio........................................................................................................152</text:p>
      <text:p text:style-name="P3">Safety device of locations...............................................................................................159</text:p>
      <text:p text:style-name="Standard"><text:span text:style-name="T2">Safety device against o</text:span><text:span text:style-name="T3">ff horch danger </text:span><text:span text:style-name="T2"><text:s/>from secondary rooms................................160</text:span></text:p>
      <text:p text:style-name="P3">General behavior as resistance fighters.......................................................................160</text:p>
      <text:p text:style-name="P3">The Alibi.........................................................................................................................162</text:p>
      <text:p text:style-name="P3">Behavior, if one comes into road control.....................................................................163</text:p>
      <text:p text:style-name="P3">Submerge. Selection and use of Unterschlupfen.........................................................164</text:p>
      <text:p text:style-name="P3">Using railway trains.......................................................................................................164</text:p>
      <text:p text:style-name="P3">Special training of important members of the resistance movement........................164</text:p>
      <text:p text:style-name="P3">Informer fight.................................................................................................................165</text:p>
      <text:p text:style-name="P3">Behavior with the arrest................................................................................................167</text:p>
      <text:p text:style-name="P3">Behavior in prison..........................................................................................................167</text:p>
      <text:p text:style-name="P3">Behavior in the verhoer.................................................................................................168</text:p>
      <text:p text:style-name="P3">The Torture....................................................................................................................169</text:p>
      <text:p text:style-name="P3">Education in a reformatory and brain washing..........................................................169</text:p>
      <text:p text:style-name="P3">Behavior in hard labour camps....................................................................................171</text:p>
      <text:p text:style-name="P3">The passive Resistance...................................................................................................173</text:p>
      <text:p text:style-name="P3">"Infiltration" of paramilitary Formations..................................................................177</text:p>
      <text:p text:style-name="P3">Armed resistance when arrest or kidnapping.............................................................178</text:p>
      <text:p text:style-name="P1">Sabotage..........................................................................................................................178</text:p>
      <text:p text:style-name="P1">Assassination attempts..................................................................................................180</text:p>
      <text:p text:style-name="P1">Hand caper of the civilian resistance movement.........................................................184</text:p>
      <text:p text:style-name="P1">Open Rebellion...............................................................................................................188</text:p>
      <text:p text:style-name="P2"/>
      <text:p text:style-name="P2">The procedure of occupation power with the fight against guerilla war actions.........................................................................................................202</text:p>
      <text:p text:style-name="P3">Partisan fight..................................................................................................................202</text:p>
      <text:p text:style-name="P3">General Principles..........................................................................................................202</text:p>
      <text:p text:style-name="P3">Local Defense..................................................................................................................204</text:p>
      <text:p text:style-name="P3">The safety device of the traffic routes..........................................................................204</text:p>
      <text:p text:style-name="P3">Road safety device..........................................................................................................205</text:p>
      <text:p text:style-name="P3">Iron course safety device...............................................................................................209</text:p>
      <text:p text:style-name="P3">Base for road or iro<text:span text:style-name="T1">n course safety device...................................................................213</text:span></text:p>
      <text:p text:style-name="P7">Employment of the raiding parties...............................................................................214</text:p>
      <text:p text:style-name="P7">Cleaning tactics of larger federations..........................................................................219</text:p>
      <text:p text:style-name="P6">The fight of the civilian resistance movement........................................226</text:p>
      <text:p text:style-name="P7">General:..........................................................................................................................226</text:p>
      <text:p text:style-name="P1">Strassenkontrolle............................................................................................................226</text:p>
      <text:p text:style-name="P1">Search actions.................................................................................................................227</text:p>
      <text:p text:style-name="P1">Comb a house block.......................................................................................................228</text:p>
      <text:p text:style-name="P1">House search...................................................................................................................231</text:p>
      <text:p text:style-name="P1">Vacate a place.................................................................................................................233</text:p>
      <text:p text:style-name="P2">The fight against unrests and rebellions.................................................237</text:p>
      <text:p text:style-name="P3">Con<text:span text:style-name="T1">tents..........................................................................................................................237</text:span></text:p>
      <text:p text:style-name="P7">Clearing-up.....................................................................................................................237</text:p>
      <text:p text:style-name="P7">Arrangement of the attack forces.................................................................................238</text:p>
      <text:p text:style-name="P7">Conduct of operations...................................................................................................239</text:p>
      <text:p text:style-name="P7">Proceed in roads.............................................................................................................240</text:p>
      <text:p text:style-name="P7">Overpower from barricades and road blocks.............................................................240</text:p>
      <text:p text:style-name="P7">Cleaning of an expanded object (e.g. factory complex)..............................................241</text:p>
      <text:p text:style-name="P7">Occupy the city after suppressed unrest or thrashed rebellion.................................245</text:p>
      <text:p text:style-name="P6">Conclusion..................................................................................................248</text:p>
      <text:p text:style-name="P6">Appendix A................................................................................................249</text:p>
      <text:p text:style-name="P8">Charge computations..........................................................................................249</text:p>
      <text:p text:style-name="P8">Charge computation for wood breakups..........................................................249</text:p>
      <text:p text:style-name="P8">Charge computation for iron breakups............................................................249</text:p>
      <text:p text:style-name="P8">The attachment of charges at iron profiles.......................................................252</text:p>
      <text:p text:style-name="P6">Appendix B.................................................................................................253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font-name-asian="Arial Unicode MS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1.9.79$Win32 OpenOffice.org_project/680m79$Build-8876$CWS-ooo20beta</meta:generator>
    <meta:creation-date>2005-12-27T11:35:39</meta:creation-date>
    <dc:date>2005-12-27T19:26:58</dc:date>
    <dc:language>en-US</dc:language>
    <meta:editing-cycles>3</meta:editing-cycles>
    <meta:editing-duration>PT49M43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4" meta:paragraph-count="165" meta:word-count="957" meta:character-count="19586"/>
  </office:meta>
</office:document-meta>
</file>